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25">
            <text:p>АОКС-36/ОКС/2024/000453</text:p>
          </table:table-cell>
          <table:table-cell table:number-columns-repeated="4" table:style-name="ce10"/>
          <table:table-cell office:value-type="string" table:style-name="ce12">
            <text:p>15.07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" table:style-name="ce16">
            <text:p>9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" table:style-name="ce17">
            <text:p>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90008:212</text:p>
          </table:table-cell>
          <table:covered-table-cell/>
          <table:table-cell office:value-type="float" office:value="11487.84" table:style-name="ce20">
            <text:p>11487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90008:213</text:p>
          </table:table-cell>
          <table:covered-table-cell/>
          <table:table-cell office:value-type="float" office:value="11487.84" table:style-name="ce20">
            <text:p>11487,8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14:0810002:454</text:p>
          </table:table-cell>
          <table:covered-table-cell/>
          <table:table-cell office:value-type="float" office:value="26.16" table:style-name="ce20">
            <text:p>26,16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7:0100014:334</text:p>
          </table:table-cell>
          <table:covered-table-cell/>
          <table:table-cell office:value-type="float" office:value="107674.22" table:style-name="ce20">
            <text:p>107674,22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7:0200002:354</text:p>
          </table:table-cell>
          <table:covered-table-cell/>
          <table:table-cell office:value-type="float" office:value="64449.279999999999" table:style-name="ce20">
            <text:p>64449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7:3000008:819</text:p>
          </table:table-cell>
          <table:covered-table-cell/>
          <table:table-cell office:value-type="float" office:value="155368.79999999999" table:style-name="ce20">
            <text:p>155368,8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7:0010705:217</text:p>
          </table:table-cell>
          <table:covered-table-cell/>
          <table:table-cell office:value-type="float" office:value="306341.28000000003" table:style-name="ce20">
            <text:p>306341,28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34:0513046:3458</text:p>
          </table:table-cell>
          <table:covered-table-cell/>
          <table:table-cell office:value-type="float" office:value="28114.9" table:style-name="ce20">
            <text:p>28114,90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27.06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21">
            <text:p>9</text:p>
          </table:table-cell>
          <table:table-cell office:value-type="string" table:number-columns-spanned="2" table:number-rows-spanned="1" table:style-name="ce2">
            <text:p>36:34:0602001:71993</text:p>
          </table:table-cell>
          <table:covered-table-cell/>
          <table:table-cell office:value-type="float" office:value="181120.94" table:style-name="ce22">
            <text:p>181120,94</text:p>
          </table:table-cell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27.06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12:2100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3" table:number-rows-spanned="1" table:style-name="ce2">
            <text:p>36:12:2100027:99</text:p>
          </table:table-cell>
          <table:covered-table-cell table:number-columns-repeated="2"/>
          <table:table-cell office:value-type="string" table:number-columns-spanned="2" table:number-rows-spanned="1" table:style-name="ce2">
            <text:p>02.07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5BC4E4C87F5C56EF08EB195CCE83A0E222EDCEDC086E03C21BE9460D25EEBDF78B49D7C14571383DC031E4116D3EE96CBC8EC6A335331391D1C132B79BD95D8D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726</meta:generator>
    <meta:initial-creator>Мухина Наталья Сергеевна</meta:initial-creator>
    <dc:creator>Anatoly Bukreev</dc:creator>
    <meta:creation-date>2024-07-17T12:33:27Z</meta:creation-date>
    <dc:date>2024-07-17T12:33:35Z</dc:date>
  </office:meta>
</office:document-meta>
</file>